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38in" text:min-label-width="0.25in" text:list-level-position-and-space-mode="label-alignment">
          <style:list-level-label-alignment text:label-followed-by="listtab" fo:margin-left="5.013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0">
      <text:list-level-style-number text:level="1" style:num-suffix=")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_A010172" style:family="paragraph">
      <style:text-properties style:font-name="Arial" style:font-name-complex="Arial" fo:font-weight="bold" style:font-weight-asian="bold" fo:font-size="10pt" style:font-size-asian="10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_A010172" style:family="paragraph"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ParágrafodaLista" style:list-style-name="LFO9" style:family="paragraph">
      <style:paragraph-properties style:text-autospace="none" fo:text-align="justify"/>
      <style:text-properties style:font-name="Arial" style:font-name-complex="Arial"/>
    </style:style>
    <style:style style:name="P9" style:parent-style-name="Normal" style:family="paragraph">
      <style:paragraph-properties style:text-autospace="none" fo:margin-left="0.2951in">
        <style:tab-stops/>
      </style:paragraph-properties>
      <style:text-properties style:font-name="Arial" style:font-name-complex="Arial"/>
    </style:style>
    <style:style style:name="P10" style:parent-style-name="ParágrafodaLista" style:list-style-name="LFO9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1" style:parent-style-name="ParágrafodaLista" style:family="paragraph">
      <style:paragraph-properties fo:text-align="justify" fo:margin-left="0.5986in" fo:text-indent="-0.3034in">
        <style:tab-stops/>
      </style:paragraph-properties>
      <style:text-properties style:font-name="Arial" style:font-name-complex="Arial"/>
    </style:style>
    <style:style style:name="P12" style:parent-style-name="ParágrafodaLista" style:list-style-name="LFO9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left="0.5986in" fo:text-indent="-0.3034in">
        <style:tab-stops/>
      </style:paragraph-properties>
      <style:text-properties style:font-name="Arial" style:font-name-complex="Arial"/>
    </style:style>
    <style:style style:name="P14" style:parent-style-name="ParágrafodaLista" style:list-style-name="LFO9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" style:parent-style-name="ParágrafodaLista" style:list-style-name="LFO9" style:family="paragraph">
      <style:paragraph-properties style:text-autospace="none"/>
      <style:text-properties style:font-name="Arial" style:font-name-complex="Arial"/>
    </style:style>
    <style:style style:name="P17" style:parent-style-name="Normal" style:family="paragraph">
      <style:paragraph-properties style:text-autospace="none" fo:text-align="justify" fo:margin-left="0.2951in">
        <style:tab-stops/>
      </style:paragraph-properties>
      <style:text-properties style:font-name="Arial" style:font-name-complex="Arial"/>
    </style:style>
    <style:style style:name="P18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style:text-autospace="none" fo:text-align="justify" fo:margin-left="0.5986in" fo:text-indent="-0.1069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style:text-autospace="none" fo:text-align="justify" fo:margin-left="0.5986in" fo:text-indent="-0.1069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style:text-autospace="none" fo:text-align="justify" fo:text-indent="0.4916in"/>
      <style:text-properties style:font-name="Arial" style:font-name-complex="Arial"/>
    </style:style>
    <style:style style:name="P25" style:parent-style-name="Normal" style:family="paragraph">
      <style:paragraph-properties style:text-autospace="none" fo:text-align="justify" fo:text-indent="0.4916in"/>
      <style:text-properties style:font-name="Arial" style:font-name-complex="Arial"/>
    </style:style>
    <style:style style:name="P26" style:parent-style-name="Normal" style:family="paragraph">
      <style:paragraph-properties style:text-autospace="none" fo:text-align="justify" fo:text-indent="0.4916in"/>
      <style:text-properties style:font-name="Arial" style:font-name-complex="Arial"/>
    </style:style>
    <style:style style:name="P27" style:parent-style-name="Normal" style:family="paragraph">
      <style:paragraph-properties style:text-autospace="none" fo:text-align="justify" fo:text-indent="0.4916in"/>
      <style:text-properties style:font-name="Arial" style:font-name-complex="Arial"/>
    </style:style>
    <style:style style:name="P28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30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3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32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3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34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style:text-autospace="none" fo:text-align="justify" fo:margin-left="0.5909in" fo:text-indent="-0.2951in">
        <style:tab-stops/>
      </style:paragraph-properties>
      <style:text-properties style:font-name="Arial" style:font-name-complex="Arial"/>
    </style:style>
    <style:style style:name="P39" style:parent-style-name="ParágrafodaLista" style:family="paragraph">
      <style:paragraph-properties style:text-autospace="none" fo:text-align="justify" fo:margin-left="0.7951in">
        <style:tab-stops/>
      </style:paragraph-properties>
      <style:text-properties style:font-name="Arial" style:font-name-complex="Arial"/>
    </style:style>
    <style:style style:name="P40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41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4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44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46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48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54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60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61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71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72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74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75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76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/>
    </style:style>
    <style:style style:name="P78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7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80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85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86" style:parent-style-name="Normal" style:family="paragraph">
      <style:paragraph-properties fo:text-align="justify" fo:margin-left="0.2958in" fo:text-indent="-0.2958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90" style:parent-style-name="Normal" style:family="paragraph">
      <style:paragraph-properties fo:text-align="justify" fo:margin-left="0.5986in" fo:text-indent="-0.3034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9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94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96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98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0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04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07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08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0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10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18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20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21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22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27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28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29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31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32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3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34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36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37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38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39" style:parent-style-name="Normal" style:family="paragraph">
      <style:paragraph-properties style:text-autospace="none" fo:text-align="justify" fo:margin-left="1.3784in" fo:text-indent="-0.3937in">
        <style:tab-stops/>
      </style:paragraph-properties>
      <style:text-properties style:font-name="Arial" style:font-name-complex="Arial"/>
    </style:style>
    <style:style style:name="P140" style:parent-style-name="Normal" style:family="paragraph">
      <style:paragraph-properties style:text-autospace="none" fo:text-align="justify" fo:margin-left="1.3784in" fo:text-indent="-0.3937in">
        <style:tab-stops/>
      </style:paragraph-properties>
      <style:text-properties style:font-name="Arial" style:font-name-complex="Arial"/>
    </style:style>
    <style:style style:name="P141" style:parent-style-name="Normal" style:family="paragraph">
      <style:paragraph-properties style:text-autospace="none" fo:text-align="justify" fo:margin-left="1.3784in" fo:text-indent="-0.3937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style:text-autospace="none" fo:text-align="justify" fo:margin-left="1.3784in" fo:text-indent="-0.3937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5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58" style:parent-style-name="ParágrafodaLista" style:list-style-name="LFO1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0" style:parent-style-name="ParágrafodaLista" style:list-style-name="LFO12" style:family="paragraph">
      <style:paragraph-properties style:text-autospace="none" fo:text-align="justify"/>
      <style:text-properties style:font-name="Arial" style:font-name-complex="Arial"/>
    </style:style>
    <style:style style:name="P16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2" style:parent-style-name="ParágrafodaLista" style:list-style-name="LFO12" style:family="paragraph">
      <style:paragraph-properties style:text-autospace="none" fo:text-align="justify"/>
      <style:text-properties style:font-name="Arial" style:font-name-complex="Arial"/>
    </style:style>
    <style:style style:name="P16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4" style:parent-style-name="ParágrafodaLista" style:list-style-name="LFO12" style:family="paragraph">
      <style:paragraph-properties style:text-autospace="none" fo:text-align="justify"/>
      <style:text-properties style:font-name="Arial" style:font-name-complex="Arial"/>
    </style:style>
    <style:style style:name="P16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6" style:parent-style-name="ParágrafodaLista" style:list-style-name="LFO12" style:family="paragraph">
      <style:paragraph-properties style:text-autospace="none" fo:text-align="justify"/>
      <style:text-properties style:font-name="Arial" style:font-name-complex="Arial"/>
    </style:style>
    <style:style style:name="P167" style:parent-style-name="ParágrafodaLista" style:family="paragraph">
      <style:text-properties style:font-name="Arial" style:font-name-complex="Arial"/>
    </style:style>
    <style:style style:name="P16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6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70" style:parent-style-name="ParágrafodaLista" style:list-style-name="LFO12" style:family="paragraph">
      <style:paragraph-properties style:text-autospace="none" fo:text-align="justify"/>
      <style:text-properties style:font-name="Arial" style:font-name-complex="Arial"/>
    </style:style>
    <style:style style:name="P171" style:parent-style-name="ParágrafodaLista" style:family="paragraph">
      <style:text-properties style:font-name="Arial" style:font-name-complex="Arial"/>
    </style:style>
    <style:style style:name="P172" style:parent-style-name="ParágrafodaLista" style:list-style-name="LFO1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background-color="#FFFF00"/>
    </style:style>
    <style:style style:name="P174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175" style:parent-style-name="Normal" style:family="paragraph">
      <style:paragraph-properties fo:text-align="justify" fo:margin-left="0.5986in">
        <style:tab-stops/>
      </style:paragraph-properties>
      <style:text-properties style:font-name="Arial" style:font-name-complex="Arial"/>
    </style:style>
    <style:style style:name="P176" style:parent-style-name="ParágrafodaLista" style:list-style-name="LFO1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77" style:parent-style-name="Normal" style:family="paragraph">
      <style:paragraph-properties fo:text-align="justify" fo:margin-left="0.5986in" fo:text-indent="-0.3034in">
        <style:tab-stops/>
      </style:paragraph-properties>
      <style:text-properties style:font-name="Arial" style:font-name-complex="Arial"/>
    </style:style>
    <style:style style:name="P178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179" style:parent-style-name="ParágrafodaLista" style:family="paragraph">
      <style:paragraph-properties style:text-autospace="none" fo:text-align="justify" fo:margin-left="0.5972in">
        <style:tab-stops/>
      </style:paragraph-properties>
      <style:text-properties style:font-name="Arial" style:font-name-complex="Arial"/>
    </style:style>
    <style:style style:name="P180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18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82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18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84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18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86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style:text-autospace="none" fo:text-align="justify" fo:margin-left="0.9847in" fo:text-indent="-0.3937in">
        <style:tab-stops/>
      </style:paragraph-properties>
      <style:text-properties style:font-name="Arial" style:font-name-complex="Arial"/>
    </style:style>
    <style:style style:name="P188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189" style:parent-style-name="ParágrafodaLista" style:family="paragraph">
      <style:paragraph-properties style:text-autospace="none" fo:text-align="justify" fo:margin-left="0.5972in">
        <style:tab-stops/>
      </style:paragraph-properties>
      <style:text-properties style:font-name="Arial" style:font-name-complex="Arial"/>
    </style:style>
    <style:style style:name="P190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19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92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19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94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19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96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19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198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19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0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20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2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20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4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20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6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207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08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20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10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21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12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21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14" style:parent-style-name="ParágrafodaLista" style:list-style-name="LFO16" style:family="paragraph">
      <style:paragraph-properties style:text-autospace="none" fo:text-align="justify"/>
      <style:text-properties style:font-name="Arial" style:font-name-complex="Arial"/>
    </style:style>
    <style:style style:name="P21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16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17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18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1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0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1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4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5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6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7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8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2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30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31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32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33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34" style:parent-style-name="ParágrafodaLista" style:list-style-name="LFO1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5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36" style:parent-style-name="ParágrafodaLista" style:list-style-name="LFO17" style:family="paragraph">
      <style:paragraph-properties style:text-autospace="none" fo:text-align="justify"/>
      <style:text-properties style:font-name="Arial" style:font-name-complex="Arial"/>
    </style:style>
    <style:style style:name="P237" style:parent-style-name="Normal" style:family="paragraph">
      <style:paragraph-properties style:text-autospace="none" fo:text-align="justify" fo:margin-left="0.2951in">
        <style:tab-stops/>
      </style:paragraph-properties>
      <style:text-properties style:font-name="Arial" style:font-name-complex="Arial"/>
    </style:style>
    <style:style style:name="P238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3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40" style:parent-style-name="ParágrafodaLista" style:list-style-name="LFO19" style:family="paragraph">
      <style:paragraph-properties style:text-autospace="none" fo:text-align="justify"/>
      <style:text-properties style:font-name="Arial" style:font-name-complex="Arial"/>
    </style:style>
    <style:style style:name="P241" style:parent-style-name="Normal" style:family="paragraph">
      <style:paragraph-properties style:text-autospace="none" fo:text-align="justify" fo:margin-left="0.2951in">
        <style:tab-stops/>
      </style:paragraph-properties>
      <style:text-properties style:font-name="Arial" style:font-name-complex="Arial"/>
    </style:style>
    <style:style style:name="P242" style:parent-style-name="ParágrafodaLista" style:list-style-name="LFO19" style:family="paragraph">
      <style:paragraph-properties style:text-autospace="none" fo:text-align="justify"/>
      <style:text-properties style:font-name="Arial" style:font-name-complex="Arial"/>
    </style:style>
    <style:style style:name="P243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44" style:parent-style-name="ParágrafodaLista" style:list-style-name="LFO19" style:family="paragraph">
      <style:paragraph-properties style:text-autospace="none" fo:text-align="justify"/>
      <style:text-properties style:font-name="Arial" style:font-name-complex="Arial"/>
    </style:style>
    <style:style style:name="P245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246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47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48" style:parent-style-name="ParágrafodaLista" style:list-style-name="LFO1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9" style:parent-style-name="Normal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50" style:parent-style-name="ParágrafodaLista" style:list-style-name="LFO18" style:family="paragraph">
      <style:paragraph-properties style:text-autospace="none" fo:text-align="justify"/>
      <style:text-properties style:font-name="Arial" style:font-name-complex="Arial"/>
    </style:style>
    <style:style style:name="P251" style:parent-style-name="ParágrafodaLista" style:family="paragraph">
      <style:paragraph-properties style:text-autospace="none" fo:text-align="justify" fo:margin-left="0.5972in">
        <style:tab-stops/>
      </style:paragraph-properties>
      <style:text-properties style:font-name="Arial" style:font-name-complex="Arial"/>
    </style:style>
    <style:style style:name="P252" style:parent-style-name="ParágrafodaLista" style:list-style-name="LFO18" style:family="paragraph">
      <style:paragraph-properties style:text-autospace="none" fo:text-align="justify" fo:margin-left="0.5986in" fo:text-indent="-0.3034in">
        <style:tab-stops/>
      </style:paragraph-properties>
      <style:text-properties style:font-name="Arial" style:font-name-complex="Arial"/>
    </style:style>
    <style:style style:name="P253" style:parent-style-name="ParágrafodaLista" style:family="paragraph">
      <style:text-properties style:font-name="Arial" style:font-name-complex="Arial"/>
    </style:style>
  </office:automatic-styles>
  <office:body>
    <office:text text:use-soft-page-breaks="true">
      <text:p text:style-name="P1">ANEXO<text:s/>I-A</text:p>
      <text:p text:style-name="P2"/>
      <text:p text:style-name="P3">ESPECIFICAÇÕES DOS SERVIÇOS</text:p>
      <text:p text:style-name="P4"/>
      <text:p text:style-name="P5"/>
      <text:p text:style-name="P6">1.<text:tab/>ESPECIFICAÇÕES DOS SERVIÇOS</text:p>
      <text:p text:style-name="P7"/>
      <text:list text:style-name="LFO9" text:continue-numbering="true">
        <text:list-item>
          <text:list>
            <text:list-item>
              <text:p text:style-name="P8">O aplicativo da empresa a ser contratada deverá possibilitar aos usuários o acesso aos serviços de, no mínimo, 02 (dois) aplicativos de transporte de mobilidade urbana<text:s/>que permitam a busca por motoristas baseada na localização<text:s/>e 01 (um) de serviço de táxi, com abrangência nas capitais e regiões metropolitanas que fazem parte da área de atuação do banco.</text:p>
            </text:list-item>
          </text:list>
        </text:list-item>
      </text:list>
      <text:p text:style-name="P9"/>
      <text:list text:style-name="LFO9" text:continue-numbering="true">
        <text:list-item>
          <text:list>
            <text:list-item>
              <text:p text:style-name="P10">A plataforma deverá ofertar<text:s/>a pesquisa, solicitação do serviço e finalização do atendimento.</text:p>
            </text:list-item>
          </text:list>
        </text:list-item>
      </text:list>
      <text:p text:style-name="P11"/>
      <text:list text:style-name="LFO9" text:continue-numbering="true">
        <text:list-item>
          <text:list>
            <text:list-item>
              <text:p text:style-name="P12">O pagamento das corridas<text:s/>deverá ser realizado pela contratada, para posterior<text:s/>repasse<text:s/>pela contratante,<text:s/>conforme estabelecido nas condições de pagamento.</text:p>
            </text:list-item>
          </text:list>
        </text:list-item>
      </text:list>
      <text:p text:style-name="P13"/>
      <text:list text:style-name="LFO9" text:continue-numbering="true">
        <text:list-item>
          <text:p text:style-name="P14">ESPECIFICAÇÕES TÉCNICAS<text:s/></text:p>
        </text:list-item>
      </text:list>
      <text:p text:style-name="P15"/>
      <text:list text:style-name="LFO9" text:continue-numbering="true">
        <text:list-item>
          <text:list>
            <text:list-item>
              <text:p text:style-name="P16">O sistema deverá dispor de, no mínimo, as seguintes funcionalidades:</text:p>
            </text:list-item>
          </text:list>
        </text:list-item>
      </text:list>
      <text:p text:style-name="P17"/>
      <text:p text:style-name="P18">a)<text:s/><text:tab/>Prévia identificação e cadastro dos usuários/passageiros, para uso dos serviços por meio de senha pessoal, vinculados às unidades e centros de responsabilidade do Banco do Nordeste;</text:p>
      <text:p text:style-name="P19"/>
      <text:p text:style-name="P20">b)<text:s/><text:tab/>O sistema deverá permitir parametrização de usuários com diferentes níveis de acesso, conforme abaixo:</text:p>
      <text:p text:style-name="P21"/>
      <text:p text:style-name="P22">- Perfil gestor/administrador: acesso ilimitado a plataforma de gestão, com permissão para reenvio de<text:s/>senha, cadastro de passageiro, bloqueio de usuários, relatórios, dentre outros;</text:p>
      <text:p text:style-name="P23"/>
      <text:p text:style-name="P24">- Perfil Usuário: acesso para solicitar corridas apenas para o usuário logado;</text:p>
      <text:p text:style-name="P25"/>
      <text:p text:style-name="P26">- Acesso solicitante: poderá solicitar corridas para outros usuários.</text:p>
      <text:p text:style-name="P27"/>
      <text:p text:style-name="P28">c)<text:s/><text:tab/>O sistema deverá permitir a solicitação de corrida para compartilhamento de um passageiro ou mais,<text:s/>bem como, o rateio do custo para diferentes centros de custos;</text:p>
      <text:p text:style-name="P29"/>
      <text:p text:style-name="P30">d)<text:s/><text:tab/>Registro de avaliação do serviço, pelo passageiro, assegurando que tal avaliação possa ser realizada<text:s/>de forma anônima. Na hipótese de registo de avaliações negativas, a empresa a ser contratada deverá<text:s/>atuar conjuntamente com o<text:s/>BANCO DO NORDESTE<text:s/>para solicitar providências junto à empresa prestadora dos<text:s/>serviços de transporte terrestre, inclusive, para requerer o descredenciamento ou afastamento do<text:s/>motorista cuja atuação, permanência, desempenho ou comportamento sejam julgados incompatíveis pelo<text:s/>BANCO DO NORDESTE.</text:p>
      <text:p text:style-name="P31"/>
      <text:p text:style-name="P32">e)<text:s/><text:tab/>A solicitação da corrida, pelo usuário autorizado,<text:s/>será realizada através de aplicativo instalado em smartphone,<text:s/>no mínimo, para<text:s/>os sistemas operacionais Android e IOS, e através de dispositivos eletrônicos (computador,<text:s/>notebook e tablet), em quaisquer<text:s/>dos<text:s/>casos, conectados à internet, com atualizações periódicas;</text:p>
      <text:p text:style-name="P33"/>
      <text:p text:style-name="P34">f)<text:s/><text:tab/>O aplicativo deverá apresentar a cotação com os fornecedores disponíveis para o percurso solicitado, possibilitando a escolha prévia, levando em consideração o tempo de espera e o valor;</text:p>
      <text:p text:style-name="P35"/>
      <text:p text:style-name="P36">g)<text:s/><text:tab/>Após solicitar a corrida, o usuário deverá visualizar o nome do motorista, placa e características do veículo e rota. Podendo, se necessário, entrar em contato com o motorista;</text:p>
      <text:p text:style-name="P37"/>
      <text:p text:style-name="P38">h)<text:s/><text:tab/>aplicativo deverá disponibilizar ao solicitante um mapa, no qual seja possível identificar a localização do carro, a estimativa do tempo de espera, o acompanhamento do deslocamento real e a própria chegada do carro por meio do envio de uma notificação ao celular do usuário/passageiro;</text:p>
      <text:p text:style-name="P39"/>
      <text:p text:style-name="P40">i)<text:s/><text:tab/>As corridas deverão ser monitoradas via GPS e disponibilizadas online para consulta do<text:s/>BANCO DO NORDESTE<text:s/>(em tempo real) por meio de sistema WEB que armazenará os relatórios e o painel de gestão;</text:p>
      <text:p text:style-name="P41"/>
      <text:p text:style-name="P42">j)<text:tab/>O aplicativo deverá permitir o agendamento de corridas com antecedência;</text:p>
      <text:p text:style-name="P43"/>
      <text:p text:style-name="P44">l)<text:s/><text:tab/>O usuário deverá ter acesso ao seu histórico de utilização através do aplicativo e, também, da plataforma web;</text:p>
      <text:p text:style-name="P45"/>
      <text:p text:style-name="P46">m)<text:s/><text:tab/>O sistema deverá enviar ao final da corrida o recibo de utilização para o e-mail do usuário<text:s/>e do respectivo gestor, constando as informações de origem, destino, data, horário, valor, modalidade utilizada, economia gerada e demais informações pertinentes à utilização;</text:p>
      <text:p text:style-name="P47"/>
      <text:p text:style-name="P48">n)<text:s/><text:tab/>O aplicativo deverá disponibilizar os seguintes campos obrigatórios de preenchimento do usuário/passageiro:</text:p>
      <text:p text:style-name="P49"/>
      <text:p text:style-name="P50">n.1)<text:s/><text:tab/>Origem: Busca automática do mapa, e campo aberto estimado em 80 caracteres;</text:p>
      <text:p text:style-name="P51"/>
      <text:p text:style-name="P52">n.2)<text:s/><text:tab/>Destino: Busca automática do mapa, e campo aberto estimado em 80 caracteres;</text:p>
      <text:p text:style-name="P53"/>
      <text:p text:style-name="P54">n.3)<text:s/><text:tab/>Unidade<text:s/>de lotação;</text:p>
      <text:p text:style-name="P55"/>
      <text:p text:style-name="P56">n.4)<text:s/><text:tab/>Motivo da corrida (Justificativa): Deverão ser inclusos motivos pré-determinados, como por exemplo:</text:p>
      <text:p text:style-name="P57"/>
      <text:p text:style-name="P58">- Reunião com cliente;</text:p>
      <text:p text:style-name="P59">- Acompanhamento Técnico;</text:p>
      <text:p text:style-name="P60">- Assistência Técnica;</text:p>
      <text:p text:style-name="P61">- Visita à cliente;</text:p>
      <text:p text:style-name="P62">- Coleta/Entrega de Documentos;</text:p>
      <text:p text:style-name="P63">- Visita Técnica;</text:p>
      <text:p text:style-name="P64">- Audiência;</text:p>
      <text:p text:style-name="P65">- Curso/Treinamento;</text:p>
      <text:p text:style-name="P66">- Desenvolvimento e Execução de Projetos;</text:p>
      <text:p text:style-name="P67">- Auditoria;</text:p>
      <text:p text:style-name="P68">- Consultoria;</text:p>
      <text:p text:style-name="P69">- Evento – Especificar;</text:p>
      <text:p text:style-name="P70">- Workshop;</text:p>
      <text:p text:style-name="P71">- Visita a Unidade;</text:p>
      <text:p text:style-name="P72">- Outros;</text:p>
      <text:p text:style-name="P73">- Visita a Fornecedor;</text:p>
      <text:p text:style-name="P74">- Obra;</text:p>
      <text:p text:style-name="P75">- Feira;</text:p>
      <text:p text:style-name="P76">- Campo aberto para o usuário complementar a justificativa.</text:p>
      <text:p text:style-name="P77"/>
      <text:p text:style-name="P78">o)<text:s/><text:tab/>Prévio cadastro do empregado responsável por cada Unidade;</text:p>
      <text:p text:style-name="P79"/>
      <text:p text:style-name="P80">p)<text:s/><text:tab/>O sistema deverá permitir o cadastro temporário de terceiros e convidados do<text:s/>BANCO DO NORDESTE;</text:p>
      <text:p text:style-name="P81"/>
      <text:p text:style-name="P82">q)<text:s/><text:tab/>Para uso dos serviços disponibilizados pela empresa os usuários/passageiros deverão ser identificados através de código de usuário e senha;</text:p>
      <text:p text:style-name="P83"/>
      <text:soft-page-break/>
      <text:p text:style-name="P84">r)<text:s/><text:tab/>Pagamento da corrida: o valor da corrida deverá ser processado apenas ao final do atendimento.</text:p>
      <text:p text:style-name="P85"/>
      <text:p text:style-name="P86"><text:span text:style-name="T87">3.</text:span><text:span text:style-name="T88"><text:tab/></text:span><text:span text:style-name="T89">REQUISITOS DE SISTEMA</text:span></text:p>
      <text:p text:style-name="P90"/>
      <text:p text:style-name="P91">3.1.<text:tab/>O Aplicativo e o Sistema de Gestão da empresa contratada deverão:</text:p>
      <text:p text:style-name="P92"/>
      <text:p text:style-name="P93">a)<text:s/><text:tab/>Ter registro informatizado online dos dados de utilização das corridas, disponíveis para consulta via plataforma web imediatamente após a utilização;</text:p>
      <text:p text:style-name="P94"/>
      <text:p text:style-name="P95">b)<text:s/><text:tab/>Possibilitar ao<text:s/>BANCO DO NORDESTE<text:s/>a liberdade para gerenciar os usuários cadastrados, podendo incluir e excluir usuários, a qualquer momento, pelo sistema de forma automatizada;</text:p>
      <text:p text:style-name="P96"/>
      <text:p text:style-name="P97">c)<text:s/><text:tab/>Permitir que o Gerente/Responsável por cada Unidade, possa realizar a manutenção dos limites de utilização por empregado de sua responsabilidade;</text:p>
      <text:p text:style-name="P98"/>
      <text:p text:style-name="P99">d)<text:s/><text:tab/>Emitir relatórios gerenciais, financeiros e operacionais que permitam o controle das despesas. Os relatórios devem permitir download para planilhas eletrônicas, podendo fazer filtros e funções que possam atender os controles necessários descritos neste termo;</text:p>
      <text:p text:style-name="P100"/>
      <text:p text:style-name="P101">e)<text:s/><text:tab/>Disponibilizar plataforma web com relatórios para gerenciamento das corridas;</text:p>
      <text:p text:style-name="P102"/>
      <text:p text:style-name="P103">f)<text:s/><text:tab/>Permitir a parametrização das informações necessárias para regular a utilização das corridas pelos empregados da Instituição, mediante integração com os diversos sistemas utilizados pelo<text:s/>BANCO DO NORDESTE;</text:p>
      <text:p text:style-name="P104"/>
      <text:p text:style-name="P105">g)<text:s/><text:tab/>Permitir o cadastro dos empregados autorizados a utilizar a plataforma e respectiva senha pessoal para utilização;</text:p>
      <text:p text:style-name="P106"/>
      <text:p text:style-name="P107">h)<text:s/><text:tab/>Disponibilizar para cada usuário o acesso à plataforma via web por meio de login e senha individual;</text:p>
      <text:p text:style-name="P108"/>
      <text:p text:style-name="P109">i)<text:s/><text:tab/>Disponibilizar plataforma que permita parametrização de políticas de utilização de acordo com as definições do<text:s/>BANCO DO NORDESTE;</text:p>
      <text:p text:style-name="P110"/>
      <text:p text:style-name="P111">j)<text:s/><text:tab/>Ser compatível com todos os sistemas operacionais utilizados em smartphones, Android, IOS, ou por dispositivos conectados à internet via sistema Web, com atualizações periódicas sem custo adicional ao<text:s/>BANCO DO NORDESTE;</text:p>
      <text:p text:style-name="P112"/>
      <text:p text:style-name="P113">k)<text:s/><text:tab/>Disponibilizar relatório com, no mínimo, os seguintes dados sobre a corrida:</text:p>
      <text:p text:style-name="P114"/>
      <text:p text:style-name="P115">k.1)<text:s/><text:tab/>Gestor do contrato;</text:p>
      <text:p text:style-name="P116">k.2)<text:s/><text:tab/>Identificação do usuário;</text:p>
      <text:p text:style-name="P117">k.3)<text:s/><text:tab/>Gerente do usuário;</text:p>
      <text:p text:style-name="P118">k.4)<text:s/><text:tab/>Unidade/Centro de custo (Compatível com a estrutura de dados utilizado pelo<text:s/>BANCO DO NORDESTE);</text:p>
      <text:p text:style-name="P119">k.5)<text:s/><text:tab/>Motivo da corrida;</text:p>
      <text:p text:style-name="P120">k.6)<text:s/><text:tab/>Tarifa;</text:p>
      <text:p text:style-name="P121">k.7)<text:s/><text:tab/>Origem;</text:p>
      <text:p text:style-name="P122">k.8)<text:s/><text:tab/>Destino;</text:p>
      <text:p text:style-name="P123">k.9)<text:s/><text:tab/>Cidade / Estado;</text:p>
      <text:p text:style-name="P124">k.10)<text:s/><text:tab/>Rota;</text:p>
      <text:p text:style-name="P125">k.11)<text:s/><text:tab/>Data da solicitação;</text:p>
      <text:p text:style-name="P126">k.12)<text:s/><text:tab/>Horário da solicitação;</text:p>
      <text:p text:style-name="P127">k.13)<text:s/><text:tab/>Horário de início;</text:p>
      <text:p text:style-name="P128">k.14)<text:s/><text:tab/>Horário de término;</text:p>
      <text:p text:style-name="P129">k.15)<text:s/><text:tab/>ID da corrida.</text:p>
      <text:p text:style-name="P130"/>
      <text:soft-page-break/>
      <text:p text:style-name="P131">l)<text:s/><text:tab/>Os relatórios de gerenciamento deverão permitir a visualização das corridas realizadas, em tempo real, no mesmo sistema, por meio de, no mínimo, os seguintes acessos:</text:p>
      <text:p text:style-name="P132"/>
      <text:p text:style-name="P133"/>
      <text:p text:style-name="P134">l.1)<text:s/><text:tab/>Corridas e gastos por usuário/passageiro;</text:p>
      <text:p text:style-name="P135">l.2)<text:s/><text:tab/>Corridas e gastos por unidade/centro de custos;</text:p>
      <text:p text:style-name="P136">l.3)<text:s/><text:tab/>Corridas e gastos por período de tempo;</text:p>
      <text:p text:style-name="P137">l.4)<text:s/><text:tab/>Unidade e Centro de Custo;</text:p>
      <text:p text:style-name="P138">l.5)<text:s/><text:tab/>Relatório Ranking de Consumo:</text:p>
      <text:p text:style-name="P139">l.5.1) Usuário/Passageiro;</text:p>
      <text:p text:style-name="P140">l.5.2) Rotas;</text:p>
      <text:p text:style-name="P141">l.5.3) Motivo da Corrida (Justificativa).</text:p>
      <text:p text:style-name="P142"/>
      <text:p text:style-name="P143">m)<text:s/><text:tab/>Permitir que, ao se cadastrar, o usuário indique um login para sua identificação, bem como uma senha pessoal e intransferível. A senha do usuário é, portanto, a chave de segurança que permite o acesso a determinadas áreas do sistema. O usuário será o único responsável pelas operações efetuadas em sua conta;</text:p>
      <text:p text:style-name="P144"/>
      <text:p text:style-name="P145">n)<text:tab/>Disponibilização aos administradores da plataforma relatórios e dashboards para acompanhamento em tempo real do uso de transporte por seus colaboradores: volume financeiro e quantitativo de solicitações de transporte por cronologia customizável (filtro por ano, mês, data, semana, dia da semana, horário etc.); utilizações por centro de custo, justificativa ou por usuário; por localidade (mapa de calor); ticket-médio por quilômetro; ticket-médio por deslocamento; ticket- médio por centro de custo ou usuário; comparativo de valor utilizado versus valor economizado; evolução de investimentos por instância, por fornecedor ou por modalidade de transporte; horários de solicitação por instância; utilizações de transporte fora do horário comercial com detalhamento de viagens e usuários; dias da semana de solicitação por instância; entre outros;</text:p>
      <text:p text:style-name="P146"/>
      <text:p text:style-name="P147">o)<text:s/><text:tab/>Os dados para acesso deverão ser encaminhados por e-mail de forma automatizada e com link seguro para a redefinição de usuário e senha;</text:p>
      <text:p text:style-name="P148"/>
      <text:p text:style-name="P149">p)<text:tab/>Permitir a inclusão e exclusão imediata de usuários mediante acesso via web do gestor, ou a quem ele designar;</text:p>
      <text:p text:style-name="P150"/>
      <text:p text:style-name="P151">q)<text:s/><text:tab/>Deverá ser disponibilizado<text:s/>o manual atualizado para acesso dos usuários;</text:p>
      <text:p text:style-name="P152"/>
      <text:p text:style-name="P153">r)<text:s/><text:tab/>Possuir no sistema registro ilimitado de usuários, com possibilidade de inserção por unidade e centro de custo, sem custo adicional ao<text:s/>BANCO DO NORDESTE;</text:p>
      <text:p text:style-name="P154"/>
      <text:p text:style-name="P155">s)<text:s/><text:tab/>Permitir parametrização e manutenção do atendimento multiempresas, multiunidades e multicentro de custos.</text:p>
      <text:p text:style-name="P156"/>
      <text:p text:style-name="P157"/>
      <text:list text:style-name="LFO11" text:continue-numbering="true">
        <text:list-item>
          <text:p text:style-name="P158">SOLICITAÇÃO<text:s/></text:p>
        </text:list-item>
      </text:list>
      <text:p text:style-name="P159"/>
      <text:list text:style-name="LFO12" text:continue-numbering="true">
        <text:list-item>
          <text:p text:style-name="P160">Os serviços deverão ser prestados diariamente, durante 24 (vinte e quatro) horas por dia, inclusive aos sábados, domingos e feriados;</text:p>
        </text:list-item>
      </text:list>
      <text:p text:style-name="P161"/>
      <text:list text:style-name="LFO12" text:continue-numbering="true">
        <text:list-item>
          <text:p text:style-name="P162">Em caso de cancelamento de solicitação antes do início da corrida, a cobrança ou não de taxa de cancelamento observará a política de cancelamento expressa no Termo de Uso de<text:s/>cada empresa prestadora do serviço de transporte terrestre;</text:p>
        </text:list-item>
      </text:list>
      <text:p text:style-name="P163"/>
      <text:list text:style-name="LFO12" text:continue-numbering="true">
        <text:list-item>
          <text:p text:style-name="P164">Em prestações de serviço onde o uso do taxímetro é necessário o mesmo apenas poderá ser acionado no momento do embarque do usuário/passageiro, encerrando-se a apuração do valor a ser cobrado no destino final do usuário;</text:p>
        </text:list-item>
      </text:list>
      <text:p text:style-name="P165"/>
      <text:list text:style-name="LFO12" text:continue-numbering="true">
        <text:list-item>
          <text:p text:style-name="P166">A cobrança de Taxa de Retorno deverá observar os dispositivos expressos no Termo de Uso de<text:s/>cada empresa prestadora do serviço de transporte terrestre ou o quanto exigido em lei, prevalecendo a legislação vigente, em caso de divergências;</text:p>
        </text:list-item>
      </text:list>
      <text:p text:style-name="P167"/>
      <text:p text:style-name="P168"/>
      <text:p text:style-name="P169"/>
      <text:list text:style-name="LFO12" text:continue-numbering="true">
        <text:list-item>
          <text:p text:style-name="P170">A cobrança pela prestação de serviços de táxi será feita de acordo com os valores estabelecidos na legislação municipal vigente e, se<text:s/>for<text:s/>o caso, acrescida de extras, de acordo com a regulamentação do município, como, uso do porta malas (bagagem), pedágios, corridas intermunicipais, cujos valores também deverão ser aprovados e confirmados pelos usuários/passageiros ao final de cada corrida.</text:p>
        </text:list-item>
      </text:list>
      <text:p text:style-name="P171"/>
      <text:list text:style-name="LFO11" text:continue-numbering="true">
        <text:list-item>
          <text:p text:style-name="P172">ABRANGÊNCIA</text:p>
        </text:list-item>
      </text:list>
      <text:p text:style-name="P173"/>
      <text:p text:style-name="P174">5.1)<text:s/><text:tab/>Prestar atendimento<text:s/>nas capitais e regiões metropolitanas que fazem parte da área de atuação do banco,<text:s/>conforme anexo I-A.<text:s/></text:p>
      <text:p text:style-name="P175"/>
      <text:list text:style-name="LFO11" text:continue-numbering="true">
        <text:list-item>
          <text:p text:style-name="P176">OBRIGAÇÕES DA EMPRESA CONTRATADA</text:p>
        </text:list-item>
      </text:list>
      <text:p text:style-name="P177"/>
      <text:list text:style-name="LFO16" text:continue-numbering="true">
        <text:list-item>
          <text:p text:style-name="P178">Disponibilizar relatórios padronizados de acordo com definições do<text:s/>BANCO DO NORDESTE;</text:p>
        </text:list-item>
      </text:list>
      <text:p text:style-name="P179"/>
      <text:list text:style-name="LFO16" text:continue-numbering="true">
        <text:list-item>
          <text:p text:style-name="P180">Designar um profissional (gerente de projeto, ou de conta, ou de relacionamento) que seja responsável pelo relacionamento estratégico com o<text:s/>BANCO DO NORDESTE, com autonomia para tomar decisões que impactem no bom andamento dos serviços;</text:p>
        </text:list-item>
      </text:list>
      <text:p text:style-name="P181"/>
      <text:list text:style-name="LFO16" text:continue-numbering="true">
        <text:list-item>
          <text:p text:style-name="P182">Cumprir todas as exigências descritas neste instrumento e realizar, com seus próprios recursos, todos os serviços relacionados com o objeto deste instrumento, de acordo com as especificações ora estipuladas;</text:p>
        </text:list-item>
      </text:list>
      <text:p text:style-name="P183"/>
      <text:list text:style-name="LFO16" text:continue-numbering="true">
        <text:list-item>
          <text:p text:style-name="P184">Responsabilizar-se por todas as despesas com materiais, mão de obra, transportes, equipamentos, máquinas, seguros, taxas, tributos, incidências fiscais, trabalhistas, previdenciárias, salários, custos diretos e indiretos, encargos sociais e contribuições de qualquer natureza ou espécie, necessários à perfeita execução do objeto;</text:p>
        </text:list-item>
      </text:list>
      <text:p text:style-name="P185"/>
      <text:p text:style-name="P186">d.1)<text:s/><text:tab/>Fica vedada a aplicação de markup ou qualquer outra remuneração que onere os custos do<text:s/>BANCO DO NORDESTE.</text:p>
      <text:p text:style-name="P187"/>
      <text:list text:style-name="LFO16" text:continue-numbering="true">
        <text:list-item>
          <text:p text:style-name="P188">Atender às determinações da fiscalização do<text:s/>BANCO DO NORDESTE;</text:p>
        </text:list-item>
      </text:list>
      <text:p text:style-name="P189"/>
      <text:list text:style-name="LFO16" text:continue-numbering="true">
        <text:list-item>
          <text:p text:style-name="P190">Manter sigilo acerca de todos os dados e informações a que tiver acesso por ocasião da contratação, principalmente dos dados dos usuários/passageiros (por exemplo, o número de telefone);</text:p>
        </text:list-item>
      </text:list>
      <text:p text:style-name="P191"/>
      <text:list text:style-name="LFO16" text:continue-numbering="true">
        <text:list-item>
          <text:p text:style-name="P192">Prestar esclarecimentos ao<text:s/>BANCO DO NORDESTE<text:s/>sobre eventuais atos ou fatos noticiados que envolvam a empresa contratada, independentemente de solicitação;</text:p>
        </text:list-item>
      </text:list>
      <text:p text:style-name="P193"/>
      <text:list text:style-name="LFO16" text:continue-numbering="true">
        <text:list-item>
          <text:p text:style-name="P194">Cumprir todas as leis e imposições federais, estaduais e municipais pertinentes e responsabilizar-se por todos os prejuízos decorrentes de infrações a que houver dado causa;</text:p>
        </text:list-item>
      </text:list>
      <text:p text:style-name="P195"/>
      <text:list text:style-name="LFO16" text:continue-numbering="true">
        <text:list-item>
          <text:p text:style-name="P196">Cumprir a legislação trabalhista e previdenciária com relação a seus funcionários, e quando for o caso, com relação a funcionários de terceiros contratados;</text:p>
        </text:list-item>
      </text:list>
      <text:p text:style-name="P197"/>
      <text:list text:style-name="LFO16" text:continue-numbering="true">
        <text:list-item>
          <text:p text:style-name="P198">Responsabilizar-se pela defesa, em caso de reclamações trabalhistas, eventualmente propostas por seus empregados, prepostos ou ex-funcionários envolvendo o<text:s/>BANCO DO NORDESTE<text:s/>e a própria empresa contratada, incluindo por custos, despesas e honorários advocatícios, bem como pelo cumprimento das decisões judiciais, isentando ainda o<text:s/>BANCO DO NORDESTE<text:s/>de quaisquer responsabilidades e/ou ônus decorrentes direta ou indiretamente dos referidos processos judiciais;</text:p>
        </text:list-item>
      </text:list>
      <text:p text:style-name="P199"/>
      <text:list text:style-name="LFO16" text:continue-numbering="true">
        <text:list-item>
          <text:p text:style-name="P200">Comprovar, a qualquer momento, o pagamento dos tributos que incidirem sobre a execução dos serviços prestados;</text:p>
        </text:list-item>
      </text:list>
      <text:p text:style-name="P201"/>
      <text:soft-page-break/>
      <text:list text:style-name="LFO16" text:continue-numbering="true">
        <text:list-item>
          <text:p text:style-name="P202">Responsabilizar-se por recolhimentos indevidos ou pela omissão total ou parcial nos recolhimentos de tributos que incidam ou venham a incidir sobre os serviços contratados;</text:p>
        </text:list-item>
      </text:list>
      <text:p text:style-name="P203"/>
      <text:list text:style-name="LFO16" text:continue-numbering="true">
        <text:list-item>
          <text:p text:style-name="P204">Manter comunicação frequente com o<text:s/>BANCO DO NORDESTE<text:s/>oferecendo-lhe informações acerca do andamento dos serviços e da evolução dos processos, permitindo, assim, eventuais adequações e ajustes que se façam necessários;</text:p>
        </text:list-item>
      </text:list>
      <text:p text:style-name="P205"/>
      <text:list text:style-name="LFO16" text:continue-numbering="true">
        <text:list-item>
          <text:p text:style-name="P206">Informar ao<text:s/>BANCO DO NORDESTE<text:s/>todos os acontecimentos inerentes às atividades objeto deste instrumento;</text:p>
        </text:list-item>
      </text:list>
      <text:p text:style-name="P207"/>
      <text:list text:style-name="LFO16" text:continue-numbering="true">
        <text:list-item>
          <text:p text:style-name="P208">Manter entendimento com o<text:s/>BANCO DO NORDESTE, objetivando evitar interrupções ou paralisações na execução dos serviços;</text:p>
        </text:list-item>
      </text:list>
      <text:p text:style-name="P209"/>
      <text:list text:style-name="LFO16" text:continue-numbering="true">
        <text:list-item>
          <text:p text:style-name="P210">Solucionar todos os eventuais problemas pertinentes ou relacionados com a execução dos serviços, mesmo que para isso outra solução tecnológica não prevista tenha que ser apresentada, para aprovação e implementação, sem ônus adicionais para o<text:s/>BANCO DO NORDESTE;</text:p>
        </text:list-item>
      </text:list>
      <text:p text:style-name="P211"/>
      <text:list text:style-name="LFO16" text:continue-numbering="true">
        <text:list-item>
          <text:p text:style-name="P212">Responder, perante o<text:s/>BANCO DO NORDESTE<text:s/>e terceiros, por eventuais prejuízos e danos decorrentes de sua demora ou de sua omissão, na condição dos serviços de sua responsabilidade, ou por erro seu na execução dos serviços;</text:p>
        </text:list-item>
      </text:list>
      <text:p text:style-name="P213"/>
      <text:list text:style-name="LFO16" text:continue-numbering="true">
        <text:list-item>
          <text:p text:style-name="P214">Guardar todas as informações confidenciais em local seguro, de forma que esteja adequadamente protegido contra roubo, dano, perda ou acesso não autorizado;</text:p>
        </text:list-item>
      </text:list>
      <text:p text:style-name="P215"/>
      <text:p text:style-name="P216">s)<text:s/><text:tab/>Só divulgar informações acerca da prestação dos serviços objeto deste contrato que envolva o nome do<text:s/>BANCO DO NORDESTE<text:s/>mediante prévia e expressa autorização;</text:p>
      <text:p text:style-name="P217"/>
      <text:p text:style-name="P218">t)<text:tab/>Manter por si, por seus prepostos e contratados, irrestritos e total sigilo sobre quaisquer dados que lhe sejam fornecidos em decorrência deste contrato, sobretudo quanto à estratégia de atuação do<text:s/>BANCO DO NORDESTE;</text:p>
      <text:p text:style-name="P219"/>
      <text:p text:style-name="P220">u)<text:s/><text:tab/>Não utilizar a marca do<text:s/>BANCO DO NORDESTE<text:s/>ou qualquer material desenvolvido pela Instituição, assim como os dados dos clientes a que tenha acesso no decorrer das atividades inerentes ao contrato, em ações desenvolvidas pela empresa contratada fora do âmbito de atuação do contrato;</text:p>
      <text:p text:style-name="P221"/>
      <text:p text:style-name="P222">v)<text:s/><text:tab/>Tratar todas as informações a que tenha acesso em função do contrato firmado em caráter de estrita confidencialidade, agindo com diligência para evitar sua divulgação verbal ou escrita, ou permitir o acesso, seja por ação ou omissão, a qualquer terceiro;</text:p>
      <text:p text:style-name="P223"/>
      <text:p text:style-name="P224">x)<text:s/><text:tab/>Possuir mecanismos de segurança que garantam a autenticidade, inviolabilidade e integridade das informações trafegadas e armazenadas na solução contratada;</text:p>
      <text:p text:style-name="P225"/>
      <text:p text:style-name="P226">w)<text:s/><text:tab/>Garantir que a solução contratada esteja disponível 24 (vinte e quatro) horas por dia e 07 (sete) dias na semana, hospedada em infraestrutura de tecnologia da informação de responsabilidade do fornecedor, contemplando equipamentos, softwares, conectividade, segurança e demais itens necessários para utilização da solução ofertada;</text:p>
      <text:p text:style-name="P227"/>
      <text:p text:style-name="P228">y)<text:s/><text:tab/>Relativamente ao disposto neste edital, aplicam-se também, subsidiariamente, no que couberem, as disposições do Código de Defesa do Consumidor - Lei nº 8.078/90;</text:p>
      <text:p text:style-name="P229"/>
      <text:p text:style-name="P230">z)<text:s/><text:tab/>Manter o<text:s/>BANCO DO NORDESTE<text:s/>a salvo de qualquer litígio, assumindo todas as obrigações fiscais, trabalhistas e previdenciárias referentes ao pessoal alocado para o cumprimento do presente objeto. A assinatura do contrato não implicará ao<text:s/>BANCO DO NORDESTE, vínculo ou obrigação trabalhista, direta ou indireta, de qualquer natureza.</text:p>
      <text:p text:style-name="P231"/>
      <text:p text:style-name="P232"/>
      <text:p text:style-name="P233"/>
      <text:list text:style-name="LFO11" text:continue-numbering="true">
        <text:list-item>
          <text:p text:style-name="P234">OBRIGAÇÕES DA EMPRESA CONTRATANTE</text:p>
        </text:list-item>
      </text:list>
      <text:p text:style-name="P235"/>
      <text:list text:style-name="LFO17" text:continue-numbering="true">
        <text:list-item>
          <text:p text:style-name="P236">Comunicar a empresa contratada, toda e qualquer orientação acerca dos serviços;</text:p>
        </text:list-item>
      </text:list>
      <text:p text:style-name="P237"/>
      <text:p text:style-name="P238">b)<text:s/><text:tab/>Fornecer e colocar à disposição da empresa contratada todos os elementos e informações que se<text:s/>fizerem necessários à execução dos serviços;<text:s/></text:p>
      <text:p text:style-name="P239"/>
      <text:list text:style-name="LFO19" text:continue-numbering="true">
        <text:list-item>
          <text:p text:style-name="P240">Acompanhar, fiscalizar e auditar a execução dos serviços prestados, nos aspectos técnicos, de<text:s/>segurança, de confiabilidade e quaisquer outros de seu interesse;</text:p>
        </text:list-item>
      </text:list>
      <text:p text:style-name="P241"/>
      <text:list text:style-name="LFO19" text:continue-numbering="true">
        <text:list-item>
          <text:p text:style-name="P242">Avaliar a qualidade dos serviços, podendo rejeitá-los no todo ou em parte, caso estejam em desacordo<text:s/>com o constante neste instrumento, reservando-se ao direito de suspender o pagamento da empresa<text:s/>contratada até que os serviços sejam executados em conformidade com o contratado;</text:p>
        </text:list-item>
      </text:list>
      <text:p text:style-name="P243"/>
      <text:list text:style-name="LFO19" text:continue-numbering="true">
        <text:list-item>
          <text:p text:style-name="P244">Fica assegurado ao<text:s/>BANCO DO NORDESTE<text:s/>o direito de exigir e obter imediatamente a substituição de<text:s/>qualquer empregado e/ou preposto da empresa contratada, notadamente quando verificada a falta de<text:s/>qualificação, zelo e dedicação na execução das tarefas, ou outros comportamentos que prejudiquem as<text:s/>atividades e resultados, objeto deste instrumento;</text:p>
        </text:list-item>
      </text:list>
      <text:p text:style-name="P245"/>
      <text:p text:style-name="P246">f)<text:s/><text:tab/>Guardar todas as informações confidenciais em local seguro, de forma que esteja adequadamente<text:s/>protegido contra roubo, dano, perda ou acesso não autorizado, de acordo com padrões que sejam, no<text:s/>mínimo, equivalentes àqueles aplicados às informações confidenciais da empresa contratada.</text:p>
      <text:p text:style-name="P247"/>
      <text:list text:style-name="LFO11" text:continue-numbering="true">
        <text:list-item>
          <text:p text:style-name="P248">SERVIÇOS SEM ÔNUS</text:p>
        </text:list-item>
      </text:list>
      <text:p text:style-name="P249"/>
      <text:list text:style-name="LFO18" text:continue-numbering="true">
        <text:list-item>
          <text:p text:style-name="P250">Faturamento, projeto e por centro de custo, sempre que solicitado pelo<text:s/>BANCO DO NORDESTE;</text:p>
        </text:list-item>
      </text:list>
      <text:p text:style-name="P251"/>
      <text:list text:style-name="LFO18" text:continue-numbering="true">
        <text:list-item>
          <text:p text:style-name="P252">Emissão mensal de planilha de medições, relatórios gerenciais/operacionais/indicadores, através de BI conforme solicitação do<text:s/>BANCO DO NORDESTE.</text:p>
        </text:list-item>
      </text:list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20172" style:display-name="_A120172" style:family="paragraph">
      <style:paragraph-properties fo:text-align="justify" fo:margin-bottom="0in" fo:line-height="100%" fo:text-indent="1.1in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_A090972" style:display-name="_A090972" style:family="paragraph">
      <style:paragraph-properties fo:text-align="justify" fo:margin-bottom="0in" fo:line-height="100%" fo:margin-left="0.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772" style:display-name="_A040772" style:family="paragraph">
      <style:paragraph-properties fo:text-align="justify" fo:margin-bottom="0in" fo:line-height="100%" fo:margin-left="0.6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872" style:display-name="_A040872" style:family="paragraph">
      <style:paragraph-properties fo:text-align="justify" fo:margin-bottom="0in" fo:line-height="100%" fo:margin-left="0.7in" fo:text-indent="-0.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50872" style:display-name="_A050872" style:family="paragraph">
      <style:paragraph-properties fo:text-align="justify" fo:margin-bottom="0in" fo:line-height="100%" fo:margin-left="0.7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a010472" style:display-name="a010472" style:family="paragraph" style:parent-style-name="Normal">
      <style:paragraph-properties fo:text-align="justify" fo:margin-left="0.3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a090972" style:display-name="a090972" style:family="paragraph" style:parent-style-name="Normal">
      <style:paragraph-properties fo:text-align="justify" fo:margin-left="0.8in">
        <style:tab-stops/>
      </style:paragraph-properties>
      <style:text-properties fo:color="#000000" fo:font-size="12pt" style:font-size-asian="12pt" style:font-size-complex="12pt" fo:hyphenate="false"/>
    </style:style>
    <style:style style:name="a040772" style:display-name="a040772" style:family="paragraph" style:parent-style-name="Normal">
      <style:paragraph-properties fo:text-align="justify" fo:margin-left="0.6in" fo:text-indent="-0.3in">
        <style:tab-stops/>
      </style:paragraph-properties>
      <style:text-properties fo:color="#000000" fo:font-size="12pt" style:font-size-asian="12pt" style:font-size-complex="12pt" fo:hyphenate="false"/>
    </style:style>
    <style:style style:name="a040472" style:display-name="a040472" style:family="paragraph" style:parent-style-name="Normal">
      <style:paragraph-properties fo:text-align="justify" fo:margin-left="0.3in">
        <style:tab-stops/>
      </style:paragraph-properties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>
      <style:text-properties style:font-name="Verdana" fo:language="en" fo:country="US" style:language-asian="en" style:country-asian="US" style:language-complex="ar" style:country-complex="SA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rebuchet MS" style:font-name-asian="Times New Roman" style:font-name-complex="Arial" fo:font-size="10pt" style:font-size-asian="10pt"/>
    </style:style>
    <style:style style:name="WW_CharLFO9LVL2" style:family="text">
      <style:text-properties style:font-name="Trebuchet MS" style:font-name-asian="Times New Roman" style:font-name-complex="Arial" fo:font-size="10pt" style:font-size-asian="10pt"/>
    </style:style>
    <style:style style:name="WW_CharLFO9LVL3" style:family="text">
      <style:text-properties style:font-name="Trebuchet MS" style:font-name-asian="Times New Roman" style:font-name-complex="Arial" fo:font-size="10pt" style:font-size-asian="10pt"/>
    </style:style>
    <style:style style:name="WW_CharLFO9LVL4" style:family="text">
      <style:text-properties style:font-name="Trebuchet MS" style:font-name-asian="Times New Roman" style:font-name-complex="Arial" fo:font-size="10pt" style:font-size-asian="10pt"/>
    </style:style>
    <style:style style:name="WW_CharLFO9LVL5" style:family="text">
      <style:text-properties style:font-name="Trebuchet MS" style:font-name-asian="Times New Roman" style:font-name-complex="Arial" fo:font-size="10pt" style:font-size-asian="10pt"/>
    </style:style>
    <style:style style:name="WW_CharLFO9LVL6" style:family="text">
      <style:text-properties style:font-name="Trebuchet MS" style:font-name-asian="Times New Roman" style:font-name-complex="Arial" fo:font-size="10pt" style:font-size-asian="10pt"/>
    </style:style>
    <style:style style:name="WW_CharLFO9LVL7" style:family="text">
      <style:text-properties style:font-name="Trebuchet MS" style:font-name-asian="Times New Roman" style:font-name-complex="Arial" fo:font-size="10pt" style:font-size-asian="10pt"/>
    </style:style>
    <style:style style:name="WW_CharLFO9LVL8" style:family="text">
      <style:text-properties style:font-name="Trebuchet MS" style:font-name-asian="Times New Roman" style:font-name-complex="Arial" fo:font-size="10pt" style:font-size-asian="10pt"/>
    </style:style>
    <style:style style:name="WW_CharLFO9LVL9" style:family="text">
      <style:text-properties style:font-name="Trebuchet MS" style:font-name-asian="Times New Roman" style:font-name-complex="Arial" fo:font-size="10pt" style:font-size-asian="10pt"/>
    </style:style>
    <style:style style:name="WW_CharLFO11LVL1" style:family="text">
      <style:text-properties style:font-name="Trebuchet MS" style:font-name-asian="Times New Roman" style:font-name-complex="Arial" fo:font-size="10pt" style:font-size-asian="10pt"/>
    </style:style>
    <style:style style:name="WW_CharLFO11LVL2" style:family="text">
      <style:text-properties style:font-name="Trebuchet MS" style:font-name-asian="Times New Roman" style:font-name-complex="Arial" fo:font-size="10pt" style:font-size-asian="10pt"/>
    </style:style>
    <style:style style:name="WW_CharLFO11LVL3" style:family="text">
      <style:text-properties style:font-name="Trebuchet MS" style:font-name-asian="Times New Roman" style:font-name-complex="Arial" fo:font-size="10pt" style:font-size-asian="10pt"/>
    </style:style>
    <style:style style:name="WW_CharLFO11LVL4" style:family="text">
      <style:text-properties style:font-name="Trebuchet MS" style:font-name-asian="Times New Roman" style:font-name-complex="Arial" fo:font-size="10pt" style:font-size-asian="10pt"/>
    </style:style>
    <style:style style:name="WW_CharLFO11LVL5" style:family="text">
      <style:text-properties style:font-name="Trebuchet MS" style:font-name-asian="Times New Roman" style:font-name-complex="Arial" fo:font-size="10pt" style:font-size-asian="10pt"/>
    </style:style>
    <style:style style:name="WW_CharLFO11LVL6" style:family="text">
      <style:text-properties style:font-name="Trebuchet MS" style:font-name-asian="Times New Roman" style:font-name-complex="Arial" fo:font-size="10pt" style:font-size-asian="10pt"/>
    </style:style>
    <style:style style:name="WW_CharLFO11LVL7" style:family="text">
      <style:text-properties style:font-name="Trebuchet MS" style:font-name-asian="Times New Roman" style:font-name-complex="Arial" fo:font-size="10pt" style:font-size-asian="10pt"/>
    </style:style>
    <style:style style:name="WW_CharLFO11LVL8" style:family="text">
      <style:text-properties style:font-name="Trebuchet MS" style:font-name-asian="Times New Roman" style:font-name-complex="Arial" fo:font-size="10pt" style:font-size-asian="10pt"/>
    </style:style>
    <style:style style:name="WW_CharLFO11LVL9" style:family="text">
      <style:text-properties style:font-name="Trebuchet MS" style:font-name-asian="Times New Roman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38in" text:min-label-width="0.25in" text:list-level-position-and-space-mode="label-alignment">
          <style:list-level-label-alignment text:label-followed-by="listtab" fo:margin-left="5.0138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0">
      <text:list-level-style-number text:level="1" style:num-suffix=")" style:num-format="i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1in" text:min-label-width="0.302in" text:list-level-position-and-space-mode="label-alignment">
          <style:list-level-label-alignment text:label-followed-by="listtab" fo:margin-left="0.597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8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18333in" svg:y="-0.30069in" svg:width="2.07153in" svg:height="0.8375in" style:rel-width="scale" style:rel-height="scale"><draw:image xlink:href="media/image1.jpeg" xlink:type="simple" xlink:show="embed" xlink:actuate="onLoad"/><svg:title/><svg:desc>cid:image001.jpg@01CC6246.3BBFF390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William Guimaraes Palmeira Tavares F167770</meta:initial-creator>
    <dc:creator>RAFAEL Pimentel Gurgel C016291</dc:creator>
    <meta:creation-date>2023-02-27T17:05:00Z</meta:creation-date>
    <dc:date>2023-02-27T17:05:00Z</dc:date>
    <meta:template xlink:href="Normal.dotm" xlink:type="simple"/>
    <meta:editing-cycles>2</meta:editing-cycles>
    <meta:editing-duration>PT0S</meta:editing-duration>
    <meta:document-statistic meta:page-count="7" meta:paragraph-count="35" meta:word-count="2807" meta:character-count="17935" meta:row-count="126" meta:non-whitespace-character-count="15163"/>
  </office:meta>
</office:document-meta>
</file>